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34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349:740</text:p>
          </table:table-cell>
          <table:table-cell office:value-type="float" office:value="97727.64" table:style-name="ce15">
            <text:p>97 727.64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49:741</text:p>
          </table:table-cell>
          <table:table-cell office:value-type="float" office:value="140217.92000000001" table:style-name="ce15">
            <text:p>140 217.92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49:742</text:p>
          </table:table-cell>
          <table:table-cell office:value-type="float" office:value="219128.44" table:style-name="ce15">
            <text:p>219 128.44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49:743</text:p>
          </table:table-cell>
          <table:table-cell office:value-type="float" office:value="117151.77" table:style-name="ce15">
            <text:p>117 151.77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35:2158</text:p>
          </table:table-cell>
          <table:table-cell office:value-type="float" office:value="129291.85" table:style-name="ce15">
            <text:p>129 291.85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30202:7660</text:p>
          </table:table-cell>
          <table:table-cell office:value-type="float" office:value="102060.88" table:style-name="ce15">
            <text:p>102 060.88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8:020101:1179</text:p>
          </table:table-cell>
          <table:table-cell office:value-type="float" office:value="66776.899999999994" table:style-name="ce15">
            <text:p>66 776.90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722:3868</text:p>
          </table:table-cell>
          <table:table-cell office:value-type="float" office:value="411624.47" table:style-name="ce15">
            <text:p>411 624.47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101:1279</text:p>
          </table:table-cell>
          <table:table-cell office:value-type="float" office:value="2093079.53" table:style-name="ce15">
            <text:p>2 093 079.53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302:4515</text:p>
          </table:table-cell>
          <table:table-cell office:value-type="float" office:value="2052731.5" table:style-name="ce15">
            <text:p>2 052 731.50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2:4516</text:p>
          </table:table-cell>
          <table:table-cell office:value-type="float" office:value="1205888.26" table:style-name="ce15">
            <text:p>1 205 888.26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040801:131</text:p>
          </table:table-cell>
          <table:table-cell office:value-type="float" office:value="364280.79" table:style-name="ce15">
            <text:p>364 280.79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020201:890</text:p>
          </table:table-cell>
          <table:table-cell office:value-type="float" office:value="391707.76" table:style-name="ce15">
            <text:p>391 707.76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713:342</text:p>
          </table:table-cell>
          <table:table-cell office:value-type="float" office:value="2203939.65" table:style-name="ce15">
            <text:p>2 203 939.65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40127:274</text:p>
          </table:table-cell>
          <table:table-cell office:value-type="float" office:value="1370627.87" table:style-name="ce15">
            <text:p>1 370 627.87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10302:3678</text:p>
          </table:table-cell>
          <table:table-cell office:value-type="float" office:value="393896.73" table:style-name="ce15">
            <text:p>393 896.73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06:236</text:p>
          </table:table-cell>
          <table:table-cell office:value-type="float" office:value="1415536.5" table:style-name="ce15">
            <text:p>1 415 536.50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10305:112</text:p>
          </table:table-cell>
          <table:table-cell office:value-type="float" office:value="827027.84" table:style-name="ce15">
            <text:p>827 027.84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80103:3751</text:p>
          </table:table-cell>
          <table:table-cell office:value-type="float" office:value="586228.30000000005" table:style-name="ce15">
            <text:p>586 228.30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80103:3504</text:p>
          </table:table-cell>
          <table:table-cell office:value-type="float" office:value="947978" table:style-name="ce15">
            <text:p>947 978.00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10103:3343</text:p>
          </table:table-cell>
          <table:table-cell office:value-type="float" office:value="641398.51" table:style-name="ce15">
            <text:p>641 398.51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15:2293</text:p>
          </table:table-cell>
          <table:table-cell office:value-type="float" office:value="191267.55000000002" table:style-name="ce15">
            <text:p>191 267.55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00000:2555</text:p>
          </table:table-cell>
          <table:table-cell office:value-type="float" office:value="6694893.3800000008" table:style-name="ce15">
            <text:p>6 694 893.38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04:5217</text:p>
          </table:table-cell>
          <table:table-cell office:value-type="float" office:value="2299461.8600000003" table:style-name="ce15">
            <text:p>2 299 461.86</text:p>
          </table:table-cell>
          <table:table-cell office:value-type="date" office:date-value="2023-11-02T00:00:00" table:style-name="ce16">
            <text:p>02.11.2023</text:p>
          </table:table-cell>
          <table:table-cell office:value-type="date" office:date-value="2023-11-01T00:00:00" table:style-name="ce16">
            <text:p>01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605DF9CE2D2CEC5341E463A90FC0514A5E0AF9B1498789ECDAF1122A3F3F505C8F0509D86DBA22BAC6146C08EB88979507A5C0C1264133D4B4CCB7E27627887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5T08:02:43Z</dc:date>
    <meta:print-date>2023-11-09T02:58:12Z</meta:print-date>
  </office:meta>
</office:document-meta>
</file>